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Preformatted_20_Text">
      <style:paragraph-properties fo:margin-top="0cm" fo:margin-bottom="0cm"/>
      <style:text-properties style:font-name="Verdana" fo:font-size="12pt" style:font-size-asian="12pt" style:font-name-complex="Verdana" style:font-size-complex="12pt"/>
    </style:style>
    <style:style style:name="P8" style:family="paragraph" style:parent-style-name="Preformatted_20_Text">
      <style:paragraph-properties fo:margin-left="2.17cm" fo:margin-right="0cm" fo:margin-top="0cm" fo:margin-bottom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-complex="Verdana"/>
    </style:style>
    <style:style style:name="T6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19 de setiembre de 2013.</text:span></text:p>
      <text:p text:style-name="P10"/>
      <text:p text:style-name="P10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088 DB)</text:span>, cuyo texto a continuación se transcribe:</text:p>
      <text:p text:style-name="P2"/>
      <text:p text:style-name="P2"/>
      <text:p text:style-name="P6"><text:span text:style-name="T3">“</text:span><text:span text:style-name="T6">La Cámara de Diputados de Provincia de Santa Fe vería con agrado que el Poder Ejecutivo Provincial, a través del organismo que corresponda informe lo siguiente: </text:span></text:p>
      <text:p text:style-name="P7"/>
      <text:p text:style-name="P8">1.- <text:s/>Si las denuncias que se sustancian en las distintas Comisarías de la Provincia que versan sobre violencia de género son trasladadas o puestas en conocimiento de la Dirección Provincial de Políticas de Género. De no ser así enuncie las razones o motivos por los que no se efectúa dicho procedimiento y su estimación sobre <text:s/>la no conveniencia de que el o la funcionaria que entiende en la materia tome conocimiento de las mismas.</text:p>
      <text:p text:style-name="P8"/>
      <text:p text:style-name="P8">2.- Si se efectúa un seguimiento psicológico de la víctima de violencia de género, en cuyo caso sírvase informar cómo se efectúa el mismo. </text:p>
      <text:p text:style-name="P8"/>
      <text:p text:style-name="P8">3.- Si en los convenios ﬁrmados con los municipios se contempla el seguimiento de las denuncias penales oportunamente efectuadas por las víctimas.</text:p>
      <text:p text:style-name="P8"/>
      <text:p text:style-name="P6"><text:span text:style-name="T5">4.- Si frente a una denuncia por violencia de género se investiga al denunciado para saber si ya tiene otra denuncias de característica similares o antecedentes policiales.</text:span><text:span text:style-name="T4">”</text:span></text:p>
      <text:p text:style-name="P11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25T10:24:31</dc:date>
    <meta:print-date>2013-09-25T10:24:26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43" meta:character-count="1477" meta:non-whitespace-character-count="1236"/>
    <meta:user-defined meta:name="Información 1"/>
    <meta:user-defined meta:name="Información 2"/>
    <meta:user-defined meta:name="Información 3"/>
    <meta:user-defined meta:name="Información 4"/>
  </office:meta>
</office:document-meta>
</file>